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3347in"/>
    </style:style>
    <style:style style:name="T1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347in"/>
    </style:style>
    <style:style style:name="T2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22" style:parent-style-name="Standard" style:family="paragraph">
      <style:paragraph-properties fo:text-align="justify" fo:text-indent="0.3347in"/>
    </style:style>
    <style:style style:name="T2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color="#2B2F3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4923in">
        <style:tab-stops>
          <style:tab-stop style:type="left" style:position="2.1215in"/>
        </style:tab-stops>
      </style:paragraph-properties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4923in">
        <style:tab-stops>
          <style:tab-stop style:type="left" style:position="2.1215in"/>
        </style:tab-stops>
      </style:paragraph-properties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23in">
        <style:tab-stops>
          <style:tab-stop style:type="left" style:position="2.1215in"/>
        </style:tab-stops>
      </style:paragraph-properties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>
        <style:tab-stops>
          <style:tab-stop style:type="left" style:position="2.121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>
        <style:tab-stops>
          <style:tab-stop style:type="left" style:position="2.121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>
        <style:tab-stops>
          <style:tab-stop style:type="left" style:position="2.121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>
        <style:tab-stops>
          <style:tab-stop style:type="left" style:position="2.12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Standard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 fo:background-color="#FFFFFF">
        <style:tab-stops>
          <style:tab-stop style:type="left" style:position="4.6347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background-color="#FFFFFF">
        <style:tab-stops>
          <style:tab-stop style:type="left" style:position="4.6347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background-color="#FFFFFF">
        <style:tab-stops>
          <style:tab-stop style:type="left" style:position="4.6347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text-align="justify" fo:background-color="#FFFFFF">
        <style:tab-stops>
          <style:tab-stop style:type="left" style:position="4.6347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7" style:parent-style-name="Абзацсписка" style:list-style-name="WWNum2" style:family="paragraph">
      <style:paragraph-properties fo:text-align="justify">
        <style:tab-stops>
          <style:tab-stop style:type="left" style:position="0.2875in"/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8" style:parent-style-name="Абзацсписка" style:list-style-name="WWNum2" style:family="paragraph">
      <style:paragraph-properties fo:text-align="justify">
        <style:tab-stops>
          <style:tab-stop style:type="left" style:position="0.2875in"/>
          <style:tab-stop style:type="left" style:position="0.6895in"/>
        </style:tab-stops>
      </style:paragraph-properties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1" style:parent-style-name="Абзацсписка" style:list-style-name="WWNum2" style:family="paragraph">
      <style:paragraph-properties fo:text-align="justify">
        <style:tab-stops>
          <style:tab-stop style:type="left" style:position="0.2875in"/>
          <style:tab-stop style:type="left" style:position="0.6895in"/>
        </style:tab-stops>
      </style:paragraph-properties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Абзацсписка" style:list-style-name="WWNum2" style:family="paragraph">
      <style:paragraph-properties fo:text-align="justify">
        <style:tab-stops>
          <style:tab-stop style:type="left" style:position="0.2875in"/>
        </style:tab-stops>
      </style:paragraph-properties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5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0" style:parent-style-name="Standard" style:family="paragraph">
      <style:paragraph-properties fo:text-align="justify" fo:margin-right="-0.0013in" fo:text-indent="0.4916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000000" fo:font-size="14pt" style:font-size-asian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right="-0.0013in" fo:text-indent="0.4916in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 fo:background-color="#FFFFFF"/>
    </style:style>
    <style:style style:name="T36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letter-spacing="0.0055in" fo:font-size="14pt" style:font-size-asian="14pt" style:font-size-complex="14pt" fo:background-color="#FFFFFF"/>
    </style:style>
    <style:style style:name="T36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letter-spacing="0.0055in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 fo:background-color="#FFFFFF"/>
    </style:style>
    <style:style style:name="T36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letter-spacing="0.0055in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 fo:background-color="#FFFFFF"/>
    </style:style>
    <style:style style:name="T368" style:parent-style-name="Основнойшрифтабзаца" style:family="text">
      <style:text-properties style:font-name="Times New Roman" style:font-name-complex="Times New Roman" fo:color="#202124" fo:letter-spacing="0.0055in"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style:font-name="Times New Roman" style:font-name-complex="Times New Roman" style:font-weight-complex="bold" fo:color="#202124" fo:letter-spacing="0.0055in" fo:font-size="14pt" style:font-size-asian="14pt" style:font-size-complex="14pt" fo:background-color="#FFFFFF"/>
    </style:style>
    <style:style style:name="P370" style:parent-style-name="Standard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Times New Roman" style:font-name-complex="Times New Roman" style:font-weight-complex="bold" fo:color="#202124" fo:letter-spacing="0.0055in" fo:font-size="14pt" style:font-size-asian="14pt" style:font-size-complex="14pt" fo:background-color="#FFFFFF"/>
    </style:style>
    <style:style style:name="T372" style:parent-style-name="Основнойшрифтабзаца" style:family="text">
      <style:text-properties style:font-name="Times New Roman" style:font-name-complex="Times New Roman" style:font-weight-complex="bold" fo:color="#202124" fo:letter-spacing="0.0055in" fo:font-size="14pt" style:font-size-asian="14pt" style:font-size-complex="14pt" fo:background-color="#FFFFFF"/>
    </style:style>
    <style:style style:name="T373" style:parent-style-name="Основнойшрифтабзаца" style:family="text">
      <style:text-properties style:font-name="Times New Roman" style:font-name-complex="Times New Roman" style:font-weight-complex="bold" fo:color="#202124" fo:letter-spacing="0.0055in" fo:font-size="14pt" style:font-size-asian="14pt" style:font-size-complex="14pt" fo:background-color="#FFFFFF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color="#202124" fo:letter-spacing="0.0055in"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Строгий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4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text-indent="0.4923in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0" style:parent-style-name="Standard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P498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499" style:parent-style-name="Основнойшрифтабзаца" style:family="text">
      <style:text-properties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5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08" style:parent-style-name="Standard" style:family="paragraph">
      <style:paragraph-properties fo:text-align="justify" fo:text-indent="0.2756in" fo:background-color="#FFFFFF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14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T525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T526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T527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T528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T529" style:parent-style-name="hl" style:family="text">
      <style:text-properties style:font-weight-complex="bold" fo:color="#000000" fo:font-size="14pt" style:font-size-asian="14pt" style:font-size-complex="14pt" fo:background-color="#FFFFFF"/>
    </style:style>
    <style:style style:name="P530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538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2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3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4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5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6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7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58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P559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60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1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2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3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4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5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6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7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8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69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70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71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72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73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T574" style:parent-style-name="Гиперссылка" style:family="text">
      <style:text-properties fo:color="#000000" fo:font-size="14pt" style:font-size-asian="14pt" style:font-size-complex="14pt" fo:background-color="#FFFFFF" style:text-underline-type="none"/>
    </style:style>
    <style:style style:name="P575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96" style:parent-style-name="p5" style:family="paragraph">
      <style:paragraph-properties fo:text-align="justify" fo:margin-top="0in" fo:margin-bottom="0in" fo:text-indent="0.4923in" fo:background-color="#FFFFFF">
        <style:tab-stops>
          <style:tab-stop style:type="left" style:position="0.1972in"/>
        </style:tab-stops>
      </style:paragraph-properties>
    </style:style>
    <style:style style:name="T5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09" style:parent-style-name="Standard" style:family="paragraph">
      <style:paragraph-properties fo:text-align="justify" fo:text-indent="0.3333in"/>
    </style:style>
    <style:style style:name="T61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333333" fo:letter-spacing="-0.0027in" fo:font-size="14pt" style:font-size-asian="14pt" style:font-size-complex="14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333333" fo:letter-spacing="-0.0027in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text-align="justify" fo:text-indent="0.3333in"/>
    </style:style>
    <style:style style:name="T61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P619" style:parent-style-name="Standard" style:family="paragraph">
      <style:paragraph-properties fo:text-align="justify" fo:text-indent="0.3333in"/>
    </style:style>
    <style:style style:name="T620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627" style:parent-style-name="Standard" style:family="paragraph">
      <style:paragraph-properties fo:text-align="justify" fo:text-indent="0.3333in"/>
    </style:style>
    <style:style style:name="T628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style:font-name-asian="Times New Roman" style:font-name-complex="Arial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631" style:parent-style-name="Standard" style:family="paragraph">
      <style:paragraph-properties fo:text-align="justify" fo:text-indent="0.3333in"/>
      <style:text-properties style:font-name="Times New Roman" style:font-name-asian="Times New Roman" style:font-name-complex="Arial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632" style:parent-style-name="Standard" style:family="paragraph">
      <style:paragraph-properties fo:text-align="justify" fo:text-indent="0.3333in"/>
    </style:style>
    <style:style style:name="T633" style:parent-style-name="Основнойшрифтабзаца" style:family="text">
      <style:text-properties style:font-name="Times New Roman" style:font-name-asian="Times New Roman" style:font-name-complex="Arial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Times New Roman" style:font-name-complex="Arial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63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 состоянии и совершенствовании воспитательной работы<text:s/></text:span><text:span text:style-name="T4"><text:line-break/></text:span><text:span text:style-name="T5">в университете и реализации программ: «Развитие физической культуры, спорта и формирования здорового образа жизни коллектива», «</text:span><text:span text:style-name="T6">Профилактика никотиновой зависимости и употребления курительных смесей</text:span><text:span text:style-name="T7">», «Профилактика употребления психоактивных веществ»</text:span></text:p>
      <text:p text:style-name="P8"/>
      <text:p text:style-name="P9">О.Н. Викторов, начальник управления<text:line-break/><text:s/>внеучебной работы и безопасности</text:p>
      <text:p text:style-name="P10"/>
      <text:p text:style-name="P11"><text:span text:style-name="T12">Основываясь на федеральных и республиканских нормативно-право</text:span><text:span text:style-name="T13">вых актах в сфере охраны здоровья, развития физической культуры и спорта, <text:s/>образования и воспитания, профилактики и предупреждения пагубных привычек в среде молодежи<text:s/></text:span><text:span text:style-name="T14"><text:s/>25 декабря 2020 года Ученым советом университета приняты, реализуются в университете прог</text:span><text:span text:style-name="T15">раммы: «</text:span><text:span text:style-name="T16">Развитие физической культуры, спорта и формирования здорового образа жизни коллектива», «</text:span><text:span text:style-name="T17">Профилактика никотиновой зависимости и употребления курительных смесей</text:span><text:span text:style-name="T18">», «Профилактика употребления психоактивных веществ».</text:span></text:p>
      <text:p text:style-name="P19"><text:span text:style-name="T20">Одной из основных задач университет</text:span><text:span text:style-name="T21">а является формирование у <text:s/>обучающихся мотивационно–ценностного отношения к физической культуре, как к одному из факторов самосовершенствования и самовоспитания личности в условиях подготовки к профессиональной деятельности.</text:span></text:p>
      <text:p text:style-name="P22"><text:span text:style-name="T23">Основные направления программы<text:s/></text:span><text:span text:style-name="T24">«Развитие физической культуры, спорта и формирования здорового образа жизни коллектива» реализуют<text:s/></text:span><text:span text:style-name="T25">спортивный клуб совместно с кафедрой физической культуры и спорта.</text:span></text:p>
      <text:p text:style-name="P26"><text:span text:style-name="T27">В рамках физкультурно-оздоровительной работы</text:span><text:span text:style-name="T28"><text:s/>обучающихся и работников в 2020 году в универс</text:span><text:span text:style-name="T29">итете</text:span><text:span text:style-name="T30"><text:s/>проведено:</text:span></text:p>
      <text:p text:style-name="P31"><text:span text:style-name="T32">- 76 очных мероприятий (соревнования в рамках студенческих спартакиад факультетов, общежитий, первокурсников, спартакиады «Бодрость и здоровье» преподавателей и сотрудников,</text:span><text:span text:style-name="T33"><text:s/>соревнования вне рамок студенческих спартакиад);</text:span></text:p>
      <text:p text:style-name="P34"><text:span text:style-name="T35">- 2 соревнования</text:span><text:span text:style-name="T36"><text:s/>по шахматам в онлайн формате.</text:span></text:p>
      <text:p text:style-name="P37">В настоящее время университете функционируют 24 спортивные секции (армрестлинг, гиревой спорт, волейбол (муж., жен.), вольная борьба, армейский рукопашный бой, регбол, баскетбол (муж., жен.), мини-футбол (муж., жен.), шашки и<text:s/>шахматы, легкая атлетика, бадминтон, спортивное ориентирование, настольный теннис, дартс, регби, мас-рестлинг, хоккей, самбо, туризм, плавание).</text:p>
      <text:p text:style-name="P38"><text:span text:style-name="T39">В университете имеется большое число спортивно-оздоровительных сооружений:</text:span></text:p>
      <text:p text:style-name="P40"><text:span text:style-name="T41">- спорткомплекс имеет 3 спортивных<text:s/></text:span><text:span text:style-name="T42">зала площадью 2535,20 квадратных метров;</text:span></text:p>
      <text:p text:style-name="P43"><text:span text:style-name="T44">- корпус «Е» – зал площадью 289,60 квадратных метров;</text:span></text:p>
      <text:p text:style-name="P45"><text:span text:style-name="T46">- корпус «М» – 4 зала площадью 673 квадратных метров;</text:span></text:p>
      <text:p text:style-name="P47"><text:span text:style-name="T48">- корпус «Г» – зал площадью 427,70 квадратных метра;</text:span></text:p>
      <text:p text:style-name="P49"><text:span text:style-name="T50">- в общежитии №3 имеется шахматно-шашечный клуб площад</text:span><text:span text:style-name="T51">ью 53,60 квадратных метров;</text:span></text:p>
      <text:p text:style-name="P52"><text:span text:style-name="T53">- в учебном корпусе №2 – лыжная база площадью 42 квадратных метров;</text:span></text:p>
      <text:p text:style-name="P54"><text:span text:style-name="T55">- лыжная база площадью 100,80 квадратных метров;</text:span></text:p>
      <text:p text:style-name="P56"><text:span text:style-name="T57">- а также имеется игровая площадка с асфальтированной беговой дорожкой</text:span></text:p>
      <text:p text:style-name="P58"><text:span text:style-name="T59">площадью 3460,00 квадратных метров;</text:span></text:p>
      <text:p text:style-name="P60"><text:span text:style-name="T61">-<text:s/></text:span><text:span text:style-name="T62">Студия ГТО в общежитии №6 – зал площадью 158 квадратных метров;</text:span></text:p>
      <text:p text:style-name="P63"><text:span text:style-name="T64">- футбольное поле с искусственным покрытием, рядом с учебным корпусом «Е», площадью 1260 квадратных метров;</text:span></text:p>
      <text:p text:style-name="P65"><text:span text:style-name="T66">- универсальная площадка за учебным корпусом «Е», площадью 711,21 квадратных метров;</text:span></text:p>
      <text:p text:style-name="P67"><text:span text:style-name="T68">В августе 2020 года открыта<text:s/></text:span><text:span text:style-name="T69">новая футбольная площадка на территории кампуса «Техноквартал» площадью 840 м</text:span><text:span text:style-name="T70">2</text:span></text:p>
      <text:p text:style-name="P71"><text:span text:style-name="T72">По итогам второго конкурса 2020 года на предоставление грантов Президента Российской Федерации на развитие гражданского общества Студенческий спорти</text:span><text:span text:style-name="T73">вный клуб с проектом «Познай бадминтон!» получил грантовую поддержку в размере 381987 рублей.</text:span></text:p>
      <text:p text:style-name="P74"><text:span text:style-name="T75">Несмотря на трудную ситуацию из-за ограничительных мер, принятых в стране и республике с проведением массовых мероприятий, в университете прошли спартакиады среди</text:span><text:span text:style-name="T76"><text:s/>обучающихся факультетов.<text:s/></text:span><text:span text:style-name="T77"><text:line-break/></text:span><text:span text:style-name="T78">Командные результаты Спартакиады факультетов:</text:span></text:p>
      <text:p text:style-name="P79"><text:span text:style-name="T80">1 место - Медицинский факультет</text:span></text:p>
      <text:p text:style-name="P81"><text:span text:style-name="T82">2 место - Экономический факультет</text:span></text:p>
      <text:p text:style-name="P83"><text:span text:style-name="T84">3 место - Факультет управления и социальных технологий</text:span></text:p>
      <text:p text:style-name="P85"><text:span text:style-name="T86">Командные результаты Спартакиады «Первокурсник»:</text:span></text:p>
      <text:p text:style-name="P87"><text:span text:style-name="T88">1 место - Мед</text:span><text:span text:style-name="T89">ицинский факультет</text:span></text:p>
      <text:p text:style-name="P90"><text:span text:style-name="T91">2 место - Экономический факультет;</text:span></text:p>
      <text:p text:style-name="P92"><text:span text:style-name="T93">3 место - Факультет энергетики и электротехники.</text:span></text:p>
      <text:p text:style-name="P94"><text:span text:style-name="T95">Командные результаты Спартакиады студенческих общежитий:</text:span></text:p>
      <text:p text:style-name="P96"><text:span text:style-name="T97">1 место - Общежитие №3</text:span></text:p>
      <text:p text:style-name="P98"><text:span text:style-name="T99">2 место - Общежитие №6</text:span></text:p>
      <text:p text:style-name="P100"><text:span text:style-name="T101">3 место - Общежитие №5</text:span></text:p>
      <text:p text:style-name="P102">В рамках Универсиады ВУЗов<text:s/>Чувашской Республики в 2020 году прошли: мини-футбол среди женских команд, мини-футбол среди мужских команд, бадминтон, где обучающиеся университета заняли 1 место, в соревнованиях по лыжным гонкам 3 место.</text:p>
      <text:p text:style-name="P103"><text:span text:style-name="T104">Два третьих места и на всероссийских играх у<text:s/></text:span><text:span text:style-name="T105">женской команды «ЧГУ – АТЛАНТА» по баскетболу:</text:span></text:p>
      <text:p text:style-name="P106"><text:span text:style-name="T107">- 3 место в чемпионате студенческой суперлиги АСБ России (март 2020 г.);</text:span></text:p>
      <text:p text:style-name="P108"><text:span text:style-name="T109">- 3 место на<text:s/></text:span><text:span text:style-name="T110">Всероссийском суперфинале Чемпионата АССК России (октябрь 2020 г.).</text:span></text:p>
      <text:p text:style-name="P111">У мужской команды «ЧГУ-Эврика» по мини-футболу:</text:p>
      <text:p text:style-name="P112">- 1<text:s/>место в региональном этапе Всероссийских соревнований по мини-футболу (футзалу) (в рамках Общероссийского проекта «Мини-футбол – в вузы» (март 2020 г.);</text:p>
      <text:p text:style-name="P113"><text:span text:style-name="T114">- 2 место на<text:s/></text:span><text:span text:style-name="T115">Чемпионате Чувашской Республики по мини-футболу среди мужских команд Высшего дивизиона (ян</text:span><text:span text:style-name="T116">варь 2020 г.);</text:span></text:p>
      <text:p text:style-name="P117"><text:span text:style-name="T118">- 1 место в «</text:span><text:span text:style-name="T119">V</text:span><text:span text:style-name="T120"><text:s/>Кубок Поволжья<text:s/></text:span><text:span text:style-name="T121">Amateur</text:span><text:span text:style-name="T122"><text:s/></text:span><text:span text:style-name="T123">League</text:span><text:span text:style-name="T124">» по мини-футболу среди мужских команд, г. Чебоксары (февраля 2020 г.);</text:span></text:p>
      <text:p text:style-name="P125"><text:span text:style-name="T126">- 3 место в соревнованиях по мини-футболу Первого дивизиона мужской Серебряной лиги Всероссийского финала среди команд высших</text:span><text:span text:style-name="T127"><text:s/>учебных заведений, проходящих в рамках общероссийского проекта «Мини-футбол — в вузы» (октябрь 2020 г.).</text:span></text:p>
      <text:p text:style-name="P128">Отличилась и женская команда по мини-футболу:</text:p>
      <text:p text:style-name="P129">- 1 место в региональном этапе Всероссийских соревнований по мини-футболу (футзалу) (в рамках Общероссийского проекта «Мини-футбол – в вузы» (март 2020 г.);</text:p>
      <text:p text:style-name="P130"><text:span text:style-name="T131">- 1 место в</text:span><text:span text:style-name="T132"><text:s/>соревнованиях по мини-футболу второго дивизиона женской Серебряной лиги Всероссийского финала среди команд высших учебных заведений, проходящих в рамках общероссийского проекта «Мини-футбол —</text:span><text:span text:style-name="T133"><text:s/>в вузы» (октябрь 2020 г.).</text:span></text:p>
      <text:p text:style-name="P134">Представители туристского клуба:</text:p>
      <text:p text:style-name="P135"><text:span text:style-name="T136">- 3 место на чемпионате Мира на горном маршруте 5 класса сложности (февраль 2020 г.).</text:span></text:p>
      <text:p text:style-name="P137"><text:span text:style-name="T138">Представители спортивной секции по легкой атлетике:</text:span></text:p>
      <text:p text:style-name="P139"><text:span text:style-name="T140">- 1 место в группе «Ветераны спорта» в легкоатлетической<text:s/></text:span><text:span text:style-name="T141">эстафете газеты «Советская Чувашия», г. Чебоксары (сентябрь 2020 г.).</text:span></text:p>
      <text:p text:style-name="P142"><text:span text:style-name="T143">- 2 место в «Основной группе» в легкоатлетической эстафете газеты «Советская Чувашия», г. Чебоксары (сентябрь 2020 г.).</text:span></text:p>
      <text:p text:style-name="P144">Мужская команда по баскетболу:</text:p>
      <text:p text:style-name="P145">- 1 место в региональном <text:s/>этапе чемпионата АСБ Чувашской Республики среди мужских команд ВУЗов и ССУЗов (февраль 2020 г.);</text:p>
      <text:p text:style-name="P146"><text:span text:style-name="T147">- 1 место в<text:s/></text:span><text:span text:style-name="T148">региональном этапе турнира АСБ 3х3 Чебоксары среди мужских команд (ноябрь 2020 г.).</text:span></text:p>
      <text:p text:style-name="P149"><text:span text:style-name="T150">Личные успехи студентов университета на российских, всероссийских и межд</text:span><text:span text:style-name="T151">ународных соревнованиях</text:span></text:p>
      <text:p text:style-name="P152"><text:span text:style-name="T153">Прусакова Лана Алексеевна</text:span><text:span text:style-name="T154">, ФЖ-21-18:</text:span></text:p>
      <text:p text:style-name="P155"><text:span text:style-name="T156">- 1 место</text:span><text:span text:style-name="T157"><text:s/></text:span><text:span text:style-name="T158">на<text:s/></text:span><text:span text:style-name="T159">I</text:span><text:span text:style-name="T160"><text:s/>этапе Кубка России по фристайлу, г. Миасс (январь 2020 г.);</text:span></text:p>
      <text:p text:style-name="P161"><text:span text:style-name="T162">- 1 место на<text:s/></text:span><text:span text:style-name="T163">II</text:span><text:span text:style-name="T164"><text:s/>этап Кубка России по фристайлу, Челябинская область (январь 2020 г.);</text:span></text:p>
      <text:p text:style-name="P165">- 1 место на Кубке Европы по<text:s/>фристайлу, г. Котельице (Польша) (февраль 2020 г.);</text:p>
      <text:p text:style-name="P166">- 1 место на чемпионате России по фристайлу, г. Сочи (март 2020 г.).</text:p>
      <text:p text:style-name="P167"><text:span text:style-name="T168">Мулендеев Дмитрий Сергеевич</text:span><text:span text:style-name="T169">, М-31-15:</text:span></text:p>
      <text:p text:style-name="P170"><text:span text:style-name="T171">- 1 место на<text:s/></text:span><text:span text:style-name="T172">I</text:span><text:span text:style-name="T173"><text:s/>этапе Кубка России по фристайлу, г. Миасс (январь 2020 г.);</text:span></text:p>
      <text:p text:style-name="P174"><text:span text:style-name="T175">- 1 место на<text:s/></text:span><text:span text:style-name="T176">II</text:span><text:span text:style-name="T177"><text:s/>этап<text:s/></text:span><text:span text:style-name="T178">Кубка России по фристайлу, Челябинская область (январь 2020 г.);</text:span></text:p>
      <text:p text:style-name="P179">- 1 место на Кубке Европы по фристайлу, г. Котельице (Польша) (февраль 2020 г.);</text:p>
      <text:p text:style-name="P180">- 1 место на чемпионате России по фристайлу, г. Сочи (март 2020 г.);</text:p>
      <text:p text:style-name="P181"><text:span text:style-name="T182">- 1 место в<text:s/></text:span><text:span text:style-name="T183">открытом всероссийском турнир</text:span><text:span text:style-name="T184">е «Роза Хутор» (март 2020 г.).</text:span></text:p>
      <text:p text:style-name="P185"><text:span text:style-name="T186">Соколова Светлана Вячеславовна</text:span><text:span text:style-name="T187">, УП-41-17:</text:span></text:p>
      <text:p text:style-name="P188">- 1 место на Чемпионате России (январь 2020 г.);</text:p>
      <text:p text:style-name="P189">- 1 место на первенстве Мира по зимнему триатлону, Италия (февраль 2020 г.);- 3 место на этапе Кубка Мира по зимнему триатлону, Китай<text:s/>(январь 2020 г.).</text:p>
      <text:p text:style-name="P190"><text:span text:style-name="T191">Абейдулов Ранил Рамилевич</text:span><text:span text:style-name="T192">, ЭК-01-17:</text:span></text:p>
      <text:p text:style-name="P193"><text:span text:style-name="T194">- 3 место на первенстве России по армрестлингу, г. Екатеринбург (февраль 2020 г.).</text:span></text:p>
      <text:p text:style-name="P195"><text:span text:style-name="T196">- 2 место на первенстве России по мас-рестлингу (ноябрь 2020 г.).</text:span></text:p>
      <text:p text:style-name="P197"><text:span text:style-name="T198">- 2 место на<text:s/></text:span><text:span text:style-name="T199">первенстве ПФО по армрестлингу (ноябрь<text:s/></text:span><text:span text:style-name="T200">2020 г.).</text:span></text:p>
      <text:p text:style-name="P201"><text:span text:style-name="T202">Федотова Анастасия<text:s/></text:span><text:span text:style-name="T203">Андреевна</text:span><text:span text:style-name="T204">, ЭК-04-17:</text:span></text:p>
      <text:p text:style-name="P205"><text:span text:style-name="T206">- 2 место на первенстве ПФО по панкратиону, г. Казань (февраль 2020 г.);</text:span></text:p>
      <text:p text:style-name="P207"><text:span text:style-name="T208">- 1 место на первенстве России по мас-рестлингу (ноябрь 2020 г.).</text:span></text:p>
      <text:p text:style-name="P209">Александрова Оиша Зафаровна, ЮФ-0312-17:</text:p>
      <text:p text:style-name="P210">- 2 место на первенстве<text:s/>России по пауэрлифтингу, г. Москва (февраль 2020 г.).</text:p>
      <text:p text:style-name="P211"><text:span text:style-name="T212">Жилина Виктория Сергеевна, УП-41-19:</text:span></text:p>
      <text:p text:style-name="P213"><text:span text:style-name="T214">- 1 место на всероссийских соревнованиях по легкой атлетике – «Мемориал братьев Знаменских» (август 2020 г.);</text:span></text:p>
      <text:p text:style-name="P215"><text:span text:style-name="T216">- 3 место на Кубке России по легкой атлетике (август 20</text:span><text:span text:style-name="T217">20 г.);</text:span></text:p>
      <text:p text:style-name="P218"><text:span text:style-name="T219">- 1 место на первенстве России по легкой атлетике (сентябрь 2020 г.);</text:span></text:p>
      <text:p text:style-name="P220"><text:span text:style-name="T221">- 1 место в командном чемпионате России по легкой атлетике (сентябрь 2020 г.);</text:span></text:p>
      <text:p text:style-name="P222"><text:span text:style-name="T223">Морозов Сергей УП-41-19:</text:span></text:p>
      <text:p text:style-name="P224"><text:span text:style-name="T225">- 2 место на всероссийских соревнованиях по легкой атлетике – «Мемориал бр</text:span><text:span text:style-name="T226">атьев Знаменских» (август 2020 г.)</text:span></text:p>
      <text:p text:style-name="P227"><text:span text:style-name="T228">- 2 место на первенстве России по легкой атлетике (сентябрь 2020 г.);</text:span></text:p>
      <text:p text:style-name="P229"><text:span text:style-name="T230">Евграфов Евгений Юрьевич, УП-21-19:</text:span></text:p>
      <text:p text:style-name="P231"><text:span text:style-name="T232">- 2 место на первенстве России по маунтинбайку (сентябрь 2020 г.);</text:span></text:p>
      <text:p text:style-name="P233"><text:span text:style-name="T234">- 1 место на первенстве России по кросс-дуатлону</text:span><text:span text:style-name="T235"><text:s/>(декабрь 2020 г.).</text:span></text:p>
      <text:p text:style-name="P236"><text:span text:style-name="T237">Гордеева Ангелина Валерьевна, ФЖ-21-19:</text:span></text:p>
      <text:p text:style-name="P238"><text:span text:style-name="T239">- 2 место на чемпионате России по всестилевому каратэ (сентябрь 2020 г.).</text:span></text:p>
      <text:p text:style-name="P240"><text:span text:style-name="T241">Тишова Анастасия Олеговна, М-04-16:</text:span></text:p>
      <text:p text:style-name="P242"><text:span text:style-name="T243">- 2 место на первенстве России по мас-рестлингу (ноябрь 2020 г.).</text:span></text:p>
      <text:p text:style-name="P244"><text:span text:style-name="T245">Алексеева Анастасия<text:s/></text:span><text:span text:style-name="T246"><text:s/>Валерьевна, М-01-17:</text:span></text:p>
      <text:p text:style-name="P247"><text:span text:style-name="T248">- 2 место на первенстве России по мас-рестлингу (ноябрь 2020 г.).</text:span></text:p>
      <text:p text:style-name="P249"><text:span text:style-name="T250">Тян Софья Андреевна, ФМ-21-20:</text:span></text:p>
      <text:p text:style-name="P251"><text:span text:style-name="T252">- 3 место на первенстве России по мас-рестлингу (ноябрь 2020 г.).</text:span></text:p>
      <text:p text:style-name="P253"><text:span text:style-name="T254">Ефимова Татьяна Георгиевна, М-23-19:</text:span></text:p>
      <text:p text:style-name="P255"><text:span text:style-name="T256">- 3 место на первенстве России по<text:s/></text:span><text:span text:style-name="T257">мас-рестлингу (ноябрь 2020 г.).</text:span></text:p>
      <text:p text:style-name="P258"><text:span text:style-name="T259">Дашков Владимир Владимирович, ЭЭ-41-19:</text:span></text:p>
      <text:p text:style-name="P260"><text:span text:style-name="T261">- 3 место на первенстве России по мас-рестлингу (ноябрь 2020 г.).</text:span></text:p>
      <text:p text:style-name="P262"><text:span text:style-name="T263">Екатерина Николаева Валерьевна, ИГФ-51-20:</text:span></text:p>
      <text:p text:style-name="P264"><text:span text:style-name="T265">- 3 место на первенстве России по мас-рестлингу (ноябрь 2020 г.</text:span></text:p>
      <text:p text:style-name="P266"><text:span text:style-name="T267">Ушаков Нико</text:span><text:span text:style-name="T268">лай Евгеньевич, МС-21-19:</text:span></text:p>
      <text:p text:style-name="P269"><text:span text:style-name="T270">- 3 место на первенстве России по мас-рестлингу (ноябрь 2020 г.).</text:span></text:p>
      <text:p text:style-name="P271"><text:span text:style-name="T272">Грачева Екатерина Михайловна, М -32-17:</text:span></text:p>
      <text:p text:style-name="P273"><text:span text:style-name="T274">- 2 место на чемпионате России по мас-рестлингу (декабрь 2020 г.).</text:span><text:span text:style-name="T275"><text:tab/></text:span></text:p>
      <text:p text:style-name="P276"><text:span text:style-name="T277">Осипова Надежда Владимировна, С-41-16</text:span></text:p>
      <text:p text:style-name="P278"><text:span text:style-name="T279">- 3 место на<text:s/></text:span><text:span text:style-name="T280">чемпионате России по мас-рестлингу (декабрь 2020 г.).</text:span><text:span text:style-name="T281"><text:tab/></text:span></text:p>
      <text:p text:style-name="P282"><text:span text:style-name="T283">- 2 место на чемпионате России по мас-рестлингу в абсолютной весовой категории (декабрь 2020 г.).</text:span><text:span text:style-name="T284"><text:tab/></text:span></text:p>
      <text:p text:style-name="P285"><text:span text:style-name="T286"><text:s text:c="11"/>Присвоены звания мастера спорта России:</text:span></text:p>
      <text:list text:style-name="WWNum2">
        <text:list-item text:start-value="1">
          <text:p text:style-name="P287">Алексеева Алина Валерьевна, УП-21-14;</text:p>
        </text:list-item>
        <text:list-item>
          <text:p text:style-name="P288"><text:span text:style-name="T289">Алексеева<text:s/></text:span><text:span text:style-name="T290">Анастасия <text:s/>Валерьевна, М-01-17;</text:span></text:p>
        </text:list-item>
        <text:list-item>
          <text:p text:style-name="P291"><text:span text:style-name="T292">Соколова Светлана Вячеславовна, УП-41-17;</text:span></text:p>
        </text:list-item>
        <text:list-item>
          <text:p text:style-name="P293">Алеева Эльмира ЮФ (ЮФ заочно) закончила.</text:p>
        </text:list-item>
      </text:list>
      <text:p text:style-name="P294"><text:span text:style-name="T295">Обучающиеся и работники университета приняли участие<text:s/></text:span><text:span text:style-name="T296">в<text:s/></text:span><text:span text:style-name="T297">массовом забеге «Кросс наций», Всероссийской массовой лыжной гонке «Лыжня России»,<text:s/></text:span><text:span text:style-name="T298">во</text:span><text:span text:style-name="T299"><text:s/></text:span><text:span text:style-name="T300">Всероссийском дне ходьбы,<text:s/></text:span><text:span text:style-name="T301">в</text:span><text:span text:style-name="T302"><text:s/>легкоатлетической эстафете на призы газеты «Советская Чувашия», в образовательном форуме Ассоциации студенческих спортивных клубов России в г. Санкт- Петербург.</text:span></text:p>
      <text:p text:style-name="P303"><text:span text:style-name="T304">30-31 января 2021 года в спортивном комплексе среди спортивных кома</text:span><text:span text:style-name="T305">нд работников университета прошел открытый турнир на кубок ректора по теннису в парном разряде.</text:span></text:p>
      <text:p text:style-name="P306"><text:span text:style-name="T307">В настоящее время в университете проходит спартакиада среди работников университета «Бодрость и здоровье». 27 января в спортивном зале корпуса «М» состоялись со</text:span><text:span text:style-name="T308">ревнования по дартсу и стрельбе из пневматической винтовки. Победу по дартсу одержала команда АХЧ+АУП, 2 место у кафедры ФКиС, на 3 месте — медицинский факультет. По стрельбе — на 1 месте кафедра ФКиС, на 2 — медицинский факультет, на 3 — команда АХЧ+АУП.<text:s/></text:span><text:span text:style-name="T309">26 февраля желающие могут принять участие в соревнованиях по лыжной гонке. Далее — настольный теннис, шашки, шахматы, бадминтон, волейбол, мини-футбол и легкоатлетическая эстафета.</text:span></text:p>
      <text:p text:style-name="P310"><text:span text:style-name="T311">В задачах Спортклуба на 2021 год:</text:span></text:p>
      <text:p text:style-name="P312"><text:span text:style-name="T313">1. Войти в число призеров ассоциации студ</text:span><text:span text:style-name="T314">енческого баскетбола России среди женских команд.</text:span></text:p>
      <text:p text:style-name="P315">2. <text:s/>Запроектировать спортивный стадион в кампусе «Университетский».</text:p>
      <text:p text:style-name="P316">3. Открыть спортивную секцию по лыжным гонкам, с привлечением тренера на договорной основе.</text:p>
      <text:p text:style-name="P317"><text:span text:style-name="T318">4. Усовершенствовать работу спортивных секций<text:s/></text:span><text:span text:style-name="T319">по бадминтону и плаванию, увеличить количество занимающихся.</text:span></text:p>
      <text:p text:style-name="P320"><text:span text:style-name="T321">Студенческий совет университета ведет активную деятельность по агитации и пропаганде здорового образа жизни среди обучающейся и вовлечению молодежи <text:s/>в мероприятия по ведению здорового жизни, подд</text:span><text:span text:style-name="T322">ержке волонтеров данного направления. Весомую и значимую работу проводят «Волонтеры-медики» в период пандемии. Как мы все помним, еще с февраля 2020 года они дежурят по учебным корпусам и студенческим общежитиям, следят не только за соблюдением обучающимис</text:span><text:span text:style-name="T323">я и работниками санитарно-гигиенических правил, но и помогают с измерением температуры, обработкой рук дезинфицирующими средствами входящих в корпуса университета. Стоит отметить, волонтеры работают на городском и на республиканском уровне, помогают пожилы</text:span><text:span text:style-name="T324">м, больным с доставкой домой продуктов питания, воды, лекарств и других товаров первой жизненной необходимости. В 2020 году волонтерами Ш</text:span><text:span text:style-name="T325">таба было обработано более<text:s/></text:span><text:span text:style-name="T326">350</text:span><text:span text:style-name="T327"><text:s/>заявок, поступивших через всероссийскую горячую линию (мывместе2020.рф), организована<text:s/></text:span><text:span text:style-name="T328">адресная помощь более 10 сотрудникам университета <text:s/>старшего возраста. Волонтерский центр при поддержке Ректората, ППО обучающихся университета и ООО «Чебоксарский хлебозавод №1» организовал выдачу продуктовых наборов обучающимся, которые в период пандемии<text:s/></text:span><text:span text:style-name="T329">проживают в общежитиях университета. Получили помощь более полутора тысяч иногородних и иностранных студентов .</text:span></text:p>
      <text:p text:style-name="P330"><text:s/>В мае волонтеры присоединились к проекту «Вам, родные». Проект реализовался в 84 регионах страны с 7 по 9 мая в рамках Всероссийской акции «Мы<text:s/>вместе», организаторами которой выступили Всероссийское общественное движение «Волонтеры-медики», Общероссийский народный фронт, Ассоциация волонтерских центров.</text:p>
      <text:p text:style-name="P331"><text:span text:style-name="T332">Добровольцы вручили ветеранам Великой Отечественной войны, проживающим на территории города Че</text:span><text:span text:style-name="T333">боксары, праздничные наборы и подарила цветы.</text:span></text:p>
      <text:p text:style-name="P334"><text:span text:style-name="T335"><text:s/>В</text:span><text:span text:style-name="T336"><text:s/>настоящее время активистами Волонтерского центра университета реализуются социальные проекты, посвященные здоровому образу жизни, как «Кровь донора дарит жизнь», «Мы вместе!», «Спасти может каждый»,</text:span><text:span text:style-name="T337"><text:line-break/></text:span><text:span text:style-name="T338">«О здоро</text:span><text:span text:style-name="T339">вье надо знать», «Во имя здорового поколения», «Будь в движении!», <text:s/>«Сохраним здоровье вместе», «Школа общего ухода за пациентами», «Система развития волонтерских отрядов в сфере охраны здоровья в Чувашской Республике», «Лига добра».<text:s/></text:span><text:span text:style-name="T340">В университете обучают</text:span><text:span text:style-name="T341">ся более 700 волонтеров-медиков, из которых более 100 человек являются постоянными участниками и организаторами мероприятий, направленных на<text:s/></text:span><text:span text:style-name="T342">формирование мотивации людей к ведению здорового образа жизни,<text:s/></text:span><text:span text:style-name="T343">участвуют в деятельности городского Волонтерского це</text:span><text:span text:style-name="T344">нтра и регионального штаба помощи пожилым людям в условиях распространения коронавируса #МЫВМЕСТЕ.</text:span></text:p>
      <text:p text:style-name="P345"><text:span text:style-name="T346">С 23 по 30 апреля и с 15 по 17 июня 2020 года на базе Станции переливания крови Минздрава Чувашии была организована ежегодная акция «Неделя донора в ЧГУ». В<text:s/></text:span><text:span text:style-name="T347">этом году акция проводилась с целью оказания взаимопомощи во время пандемии коронавируса </text:span><text:a xlink:href="https://vk.com/feed?section=search&amp;q=%23МыВместе" office:target-frame-name="_top" xlink:show="replace"><text:span text:style-name="T348">#МыВместе</text:span></text:a><text:span text:style-name="T349">. Участниками акции стали более 60 студентов, из них 45 доноров. Собрано более 20 литров кро</text:span><text:span text:style-name="T350">ви и ее компонентов.</text:span></text:p>
      <text:p text:style-name="P351"><text:span text:style-name="T352">Кроме этого, на данное время<text:s/></text:span><text:span text:style-name="T353">129 обучающихся старших курсов и 38 ординаторов медицинского факультета<text:s/></text:span><text:span text:style-name="T354">привлечены к оказанию медицинской помощи в стационарных условиях пациентам с подозрением и подтвержденным диагнозом коронавирусной инф</text:span><text:span text:style-name="T355">екции.</text:span></text:p>
      <text:p text:style-name="P356"><text:span text:style-name="T357">Ежегодно университет участвует в масштабных городских, республиканских и всероссийских акциях, как «Здоровый город», «Молодежь за здоровый образ жизни» (республиканская акция), «Сообщи, где торгуют смертью» (Всероссийская акция), «Месячник оборонно-</text:span><text:span text:style-name="T358">массовой и спортивной работы»,</text:span><text:span text:style-name="T359"><text:s/></text:span><text:span text:style-name="T360">«Месячник антинаркотической направленности и популяризации здорового образа жизни», антинаркотический фестиваль</text:span><text:span text:style-name="T361"><text:s/>«Мы выбираем жизнь!», в акциях, посвященных Всемирному дню без табака (31 мая),<text:s/></text:span><text:span text:style-name="T362">Международному </text:span><text:span text:style-name="T363">дню борьбы с нарко</text:span><text:span text:style-name="T364">манией</text:span><text:span text:style-name="T365">  и незаконным оборотом наркотиков (26 июня),  Всемирному </text:span><text:span text:style-name="T366">дню борьбы со СПИДом (01 декабря)</text:span><text:span text:style-name="T367">,<text:s/></text:span><text:span text:style-name="T368">Международному </text:span><text:span text:style-name="T369">дню памяти умерших от СПИДа (17 мая) и т.д.</text:span></text:p>
      <text:p text:style-name="P370"><text:span text:style-name="T371">В масштабных и протяженных акциях охват участников достигает от 40-60% обучающихся очной и<text:s/></text:span><text:span text:style-name="T372">очно-заочной формы обучения и от 70-99% обучающихся первых и вторых курсов. В республиканской акции «Молодежь за здоровый образ жизни», проведенном в декабре 2019 года, участников акции от университета достигло 8500 человек, что составляет более 70% обучаю</text:span><text:span text:style-name="T373">щихся очной и очно-заочной форм обучения. <text:s/>В рамках месячника оборонно-массовой и спортивной работы с<text:s/></text:span><text:span text:style-name="T374">10 февраля по 10 марта 2020 года было проведено 75 мероприятий, из них физкультурно-оздоровительных, спортивных мероприятий и встреч с известными спортсме</text:span><text:span text:style-name="T375">нами – 19</text:span><text:span text:style-name="T376">, количество обучающихся, принявших участие в месячнике составило более 4 тысяч (1/3 обучающихся<text:s/></text:span><text:span text:style-name="T377">очной и очно-заочной форм обучения)</text:span><text:span text:style-name="T378">.<text:s/></text:span><text:span text:style-name="T379">На факультетах организованы встречи с Полиной Петуховой, чемпионкой мирового гран-при по кикбоксингу «World Grand</text:span><text:span text:style-name="T380"><text:s/>Prix WAKO-2019» (ХФФ),<text:s/></text:span><text:span text:style-name="T381">Мусабировым Василием Геннадьевичем,</text:span><text:span text:style-name="T382"><text:s/>мастером спорта по боксу, победителем Универсиады, многократным чемпионом и призёром Всероссийских турниров класса «А» (ЮФ),<text:s/></text:span><text:span text:style-name="T383"><text:s text:c="2"/></text:span><text:span text:style-name="T384">Полиной Федоровой, российской гимнасткой, мастером спорта России, ч</text:span><text:span text:style-name="T385">ле</text:span><text:span text:style-name="T386">ном сборной команды Российской Федерации (ЭФ), <text:s/>Ланой Прусаковой, чемпионкой России, чемпионкой Всемирной Универсиады по фристайлу, Евгенией Ливановой, пятикратной чемпионкой мира по художественной гимнастике, проведены турниры по шашкам, шахматам, дартс,<text:s/></text:span><text:span text:style-name="T387">жиму штанги лежа (юноши), соревнования на лыжах,<text:s/></text:span><text:span text:style-name="T388">зарядки с деканами факультетов,<text:s/></text:span><text:span text:style-name="T389">п</text:span><text:span text:style-name="T390">ервенство <text:s/>медицинского факультета<text:s/></text:span><text:span text:style-name="T391">среди преподавателей и студентов</text:span><text:span text:style-name="T392"><text:s/>по шахматам, шашкам, волейболу.</text:span></text:p>
      <text:p text:style-name="P393"><text:span text:style-name="T394">С 22 июня <text:s/>по 30 июня 2020 года в рамках декады, приуроченной к<text:s/></text:span><text:span text:style-name="T395">Международному дню борьбы с наркоманией прошло 27 мероприятий с обучающимися по антинаркотической, антиалкогольной, антитабачной пропаганде и профилактике употребления курительных смесей в онлайн-формате. Для проведения информационно-разъяснительных бесед,</text:span><text:span text:style-name="T396"><text:s/>кураторских часов, конкурсов фотографий, карикатур, просмотров видеофильмов, роликов, презентаций кураторы учебных групп использовали платформы<text:s/></text:span><text:span text:style-name="T397">Zoom</text:span><text:span text:style-name="T398">,<text:s/></text:span><text:span text:style-name="T399">Y</text:span><text:span text:style-name="T400">outube, ВКонтакте, платформу ЧГУ moodle, Skype,<text:s/></text:span><text:span text:style-name="T401">Viber</text:span><text:span text:style-name="T402">.</text:span></text:p>
      <text:p text:style-name="P403">В рамках реализации Программы «Профилактика<text:s/>употребления психоактивных веществ» в университете ведется систематическая работа по профилактике употребления и распространения наркотических и иных психоактивных веществ:</text:p>
      <text:p text:style-name="P404"><text:span text:style-name="T405">В течение первого семестра каждого учебного года все студенты ун</text:span><text:span text:style-name="T406">и</text:span><text:span text:style-name="T407">верситета в возрас</text:span><text:span text:style-name="T408">те до 19 лет проходят анкетирование по выявлению скло</text:span><text:span text:style-name="T409">н</text:span><text:span text:style-name="T410">ностей к употреблению ПАВ. В<text:s/></text:span><text:span text:style-name="T411">2020-2021 учебном году социально-психологическое тестирование, направленное на раннее выявление незако</text:span><text:span text:style-name="T412">н</text:span><text:span text:style-name="T413">ного потребления наркотических средств и психотропных веществ, провод</text:span><text:span text:style-name="T414">и</text:span><text:span text:style-name="T415">лось с 7 октября по 20 октября.</text:span></text:p>
      <text:p text:style-name="P416"><text:span text:style-name="T417">В</text:span><text:span text:style-name="T418">сего подлежало тестированию - 1730 (100%) студентов</text:span></text:p>
      <text:p text:style-name="P419"><text:span text:style-name="T420">Приняли участие -</text:span><text:span text:style-name="T421">1662 (96%)</text:span><text:span text:style-name="T422"><text:s/>студентов</text:span></text:p>
      <text:p text:style-name="P423"><text:span text:style-name="T424">Не прошли -<text:s/></text:span><text:span text:style-name="T425">68 (4%)</text:span><text:span text:style-name="T426"><text:s/>чел.,</text:span></text:p>
      <text:p text:style-name="P427">В том числе по причине:</text:p>
      <text:p text:style-name="P428"><text:span text:style-name="T429">Болезни -<text:s/></text:span><text:span text:style-name="T430">58 (3,4%)<text:s/></text:span><text:span text:style-name="T431">чел.</text:span></text:p>
      <text:p text:style-name="P432"><text:span text:style-name="T433">Другим причинам<text:s/></text:span><text:span text:style-name="T434">– 9 (0,5) чел.</text:span></text:p>
      <text:p text:style-name="P435"><text:span text:style-name="T436">Отказа -<text:s/></text:span><text:span text:style-name="T437">1 (0,05)<text:s/></text:span><text:span text:style-name="T438">чел.</text:span></text:p>
      <text:p text:style-name="P439"><text:span text:style-name="T440">По р</text:span><text:span text:style-name="T441">езультатам тестирования</text:span><text:span text:style-name="T442"><text:s/>выявлено 62 обучающихся с высоким<text:s/></text:span><text:bookmark-start text:name="_Hlk63328696"/><text:span text:style-name="T443">риском<text:s/></text:span><text:span text:style-name="T444">к употреблению ПАВ.<text:s/></text:span><text:bookmark-end text:name="_Hlk63328696"/><text:span text:style-name="T445">Группы, где обучаются данные студенты названы<text:s/></text:span><text:span text:style-name="T446">«группами риска»</text:span><text:span text:style-name="T447"><text:s/>(всего 40 групп). 62 студентам рекомендовано пройти дальнейшее медицинское тестирование.</text:span></text:p>
      <text:p text:style-name="P448"><text:span text:style-name="T449">Худ</text:span><text:span text:style-name="T450">ший результат —<text:s/></text:span><text:span text:style-name="T451">на<text:s/></text:span><text:span text:style-name="T452">медицинском факультете,<text:s/></text:span><text:span text:style-name="T453">тут выявлен 21 студент с высоким<text:s/></text:span><text:bookmark-start text:name="_Hlk63328905"/><text:span text:style-name="T454">риском<text:s/></text:span><text:span text:style-name="T455">к употреблению ПАВ (11 групп).</text:span><text:bookmark-end text:name="_Hlk63328905"/></text:p>
      <text:p text:style-name="P456"><text:span text:style-name="T457">Лучший результат — на<text:s/></text:span><text:span text:style-name="T458">химико – фармацевтическом</text:span><text:span text:style-name="T459"><text:s/>факультете, ст</text:span><text:span text:style-name="T460">у</text:span><text:span text:style-name="T461">дентов с высоким<text:s/></text:span><text:span text:style-name="T462">риском<text:s/></text:span><text:span text:style-name="T463">к употреблению ПАВ в 2020-2021 учебном году выявлено не было.</text:span></text:p>
      <text:p text:style-name="P464"><text:span text:style-name="T465"><text:s text:c="2"/>Для<text:s/></text:span><text:span text:style-name="T466">сравнения, в</text:span><text:span text:style-name="T467"><text:s/>2019-2020 учебном году всего подлежало тестиров</text:span><text:span text:style-name="T468">а</text:span><text:span text:style-name="T469">нию - 1769 (100%) студентов</text:span></text:p>
      <text:p text:style-name="P470"><text:span text:style-name="T471">Приняли участие -</text:span><text:span text:style-name="T472">1726 (97,6%)</text:span><text:span text:style-name="T473"><text:s/>студентов</text:span></text:p>
      <text:p text:style-name="P474"><text:span text:style-name="T475">Не прошли -<text:s/></text:span><text:span text:style-name="T476">43 (2,4%)</text:span><text:span text:style-name="T477"><text:s/>чел., в том числе по причине:</text:span></text:p>
      <text:p text:style-name="P478"><text:span text:style-name="T479">Болезни и другим причинам<text:s/></text:span><text:span text:style-name="T480">- 40 (2,3%)<text:s/></text:span><text:span text:style-name="T481">чел.</text:span></text:p>
      <text:p text:style-name="P482"><text:span text:style-name="T483">Отказа -<text:s/></text:span><text:span text:style-name="T484">3 (0,1%)<text:s/></text:span><text:span text:style-name="T485">чел.</text:span></text:p>
      <text:p text:style-name="P486"><text:span text:style-name="T487">По резуль</text:span><text:span text:style-name="T488">татам тестирования</text:span><text:span text:style-name="T489"><text:s/>выявлен 51 обучающийся с высоким риском<text:s/></text:span><text:span text:style-name="T490">к употреблению ПАВ (</text:span><text:span text:style-name="T491">36 групп риска).<text:s/></text:span><text:span text:style-name="T492">Этим группам было рекомендовано пройти дальнейшее медицинское тестирование. Количество учащихся составило 800 человек. Данное тестирование прошло с 17 по 20 фев</text:span><text:span text:style-name="T493">раля 2020 года. По результатам медицинского тестирования обучающихся употребляющих ПАВ выявлено не было.</text:span></text:p>
      <text:p text:style-name="P494"><text:span text:style-name="T495">На факультетах ежегодно проводятся конкурсы плакатов, роликов, ф</text:span><text:span text:style-name="T496">о</text:span><text:span text:style-name="T497">тографий, карикатур, направленных на отказ от пагубных привычек.</text:span></text:p>
      <text:p text:style-name="P498"><text:span text:style-name="T499">На первом курсе для с</text:span><text:span text:style-name="T500">тудентов организовываются встречи с волонт</text:span><text:span text:style-name="T501">е</text:span><text:span text:style-name="T502">рами-медиками. В 2019-2020 учебном году такие встречи прошли в очном формате по темам: профилактика курения табака, потребления снюс, пэк, электронных сигарет, употребления алкоголя и ПАВ. Также на встречу с обуча</text:span><text:span text:style-name="T503">ющимися приглашались врачи<text:s/></text:span><text:span text:style-name="T504">Республиканского наркологического диспансера, реализуется совместный план работы с управлением по контр</text:span><text:span text:style-name="T505">о</text:span><text:span text:style-name="T506">лю за оборотом наркотиков МВД по Чувашской Республике. Частые встречи проходят сотрудников управления по контролю за оборотом</text:span><text:span text:style-name="T507"><text:s/>наркотиков с иностранными студентами.</text:span></text:p>
      <text:p text:style-name="P508"><text:span text:style-name="T509">В университете ведется активная агитационно-разъяснительная работа и и</text:span><text:span text:style-name="T510">нформирование обучающихся о<text:s/></text:span><text:span text:style-name="T511">правовых нормах государственной политики в сфере оборота наркотических средств, психотропных веществ и их прекурсоров,<text:s/></text:span><text:span text:style-name="T512">а также в области противодействия их незаконному обороту в целях охраны здоровья граждан, государственной и общественной безопасности. В учебных корпусах и студенческих общежитиях установлены «Ящики доверия», где каждый желающий может сообщить о местах сбы</text:span><text:span text:style-name="T513">та и потребления психотропных и психоактивных веществ, а также о других нарушениях правового характера.</text:span></text:p>
      <text:p text:style-name="P514"><text:span text:style-name="T515">16 января 2020 года проректором по учебной работе Повериновым И.Е. совместно с представителями управления международной деятельности и управлением внеуч</text:span><text:span text:style-name="T516">ебной работы и безопасности проведено совещание с з</text:span><text:span text:style-name="T517">а</text:span><text:span text:style-name="T518">местителями деканов по воспитательной работе, по решению которого в феврале 2020 года во всех группах 1 и 2 курсов кураторами групп были пр</text:span><text:span text:style-name="T519">о</text:span><text:span text:style-name="T520">ведены дополнительные разъяснительные работы о недопустимости на</text:span><text:span text:style-name="T521">руш</text:span><text:span text:style-name="T522">е</text:span><text:span text:style-name="T523">ния требований ФЗ «О наркотических средствах и психотропных веществах» с ознакомлением обучающихся <text:s/>с содержанием с</text:span><text:span text:style-name="T524">татьи 228.1. Уголовного к</text:span><text:span text:style-name="T525">о</text:span><text:span text:style-name="T526">декса РФ  «Незаконные производство, сбыт или пересылка наркотических средств, психотропных веществ или их анало</text:span><text:span text:style-name="T527">гов, а также незаконные сбыт или пересылка растений, содержащих наркотические средства или псих</text:span><text:span text:style-name="T528">о</text:span><text:span text:style-name="T529">тропные вещества, либо их частей, содержащих наркотические средства или психотропные вещества».</text:span></text:p>
      <text:p text:style-name="P530"><text:span text:style-name="T531">В мае 2020 года в рамках международного дня борьбы с<text:s/></text:span><text:span text:style-name="T532">наркоманией, студентам, в дистанционном формате, транслировался фильм «Наркотики. Секреты манипуляции!», ролики, посвященные профилактике и предупре</text:span><text:span text:style-name="T533">ж</text:span><text:span text:style-name="T534">дению потреблению, сбыту наркотических веществ и психоактивных преп</text:span><text:span text:style-name="T535">а</text:span><text:span text:style-name="T536">ратов.</text:span></text:p>
      <text:p text:style-name="P537">С 29 сентября по 09 декабря 2020<text:s/>года проходили плановые встречи обучающихся университета с работниками прокураторы Чувашской Республики. Из 28 тем, согласованных между прокуратурой и университетом, 10 посвящены вопросам профилактики и предупреждения незаконного оборота и потребления наркотических и психотропных веществ. В первом полугодии 2020 года из 23 тем таких было 9. В первом полугодии 2021 года плановые встречи начались с 11 февраля, запланированы они как в очном формате (офлайн), так и онлайн до <text:s/>22 апреля, <text:s/>из 28 — 7 встреч посвящены проблемам незаконного оборота наркотических средств и привлечению к юридической ответственности.</text:p>
      <text:p text:style-name="P538"><text:span text:style-name="T539">В целях профилактики и пресечения курения, потребления наркотич</text:span><text:span text:style-name="T540">е</text:span><text:span text:style-name="T541">ских и психоактивных веществ управлением внеучебной работы и безопа</text:span><text:span text:style-name="T542">с</text:span><text:span text:style-name="T543">ности ежегодно<text:s/></text:span><text:span text:style-name="T544">проводится анкетирование<text:s/></text:span><text:span text:style-name="T545">обучающихся 1 и 2 курсов<text:s/></text:span><text:span text:style-name="T546"><text:line-break/></text:span><text:span text:style-name="T547">по вопросу «</text:span><text:span text:style-name="T548">Отношение к курению</text:span><text:span text:style-name="T549">».</text:span><text:span text:style-name="T550"><text:s/>В 2020-2021 учебном году с 29 по 31 декабря онлайн-опрос проходили<text:s/></text:span><text:span text:style-name="T551">1570 обучающихся. Выяснилось: 54 чел</text:span><text:span text:style-name="T552">о</text:span><text:span text:style-name="T553">века из опрошенных курят ежедневно, 335 обучающихся курят эпизодиче</text:span><text:span text:style-name="T554">ски или иногда «за компанию» (больше всех курящих на ИВТ (активных — 12, пассивных — 59) , <text:s text:c="2"/>далее — юридический факультет (активных — 9, па</text:span><text:span text:style-name="T555">с</text:span><text:span text:style-name="T556">сивных — 58), третью позицию занимает — физмат (активных — 10, пасси</text:span><text:span text:style-name="T557">в</text:span><text:span text:style-name="T558">ных — 31).</text:span></text:p>
      <text:p text:style-name="P559"><text:span text:style-name="T560">Напоминаем, 2 пункт приказа № 267 о</text:span><text:span text:style-name="T561">бщ от 12 августа 2020 года<text:s/></text:span><text:span text:style-name="T562"><text:line-break/></text:span><text:span text:style-name="T563">«О запрете курения в ФГБОУ ВО «ЧГУ им. И.Н. Ульянова», что «Факты п</text:span><text:span text:style-name="T564">о</text:span><text:span text:style-name="T565">требления табака, табачных изделий и иной никотиносодержащей проду</text:span><text:span text:style-name="T566">к</text:span><text:span text:style-name="T567">ции, курения электронных сигарет, кальянов, вейпов, парогенераторов, др</text:span><text:span text:style-name="T568">у</text:span><text:span text:style-name="T569">гих курительных средс</text:span><text:span text:style-name="T570">тв в помещениях учебных корпусов, общежитий и иных зданий и территорий, закрепленных за университетом, считать наруш</text:span><text:span text:style-name="T571">е</text:span><text:span text:style-name="T572">нием правил внутреннего учебного и трудового распорядка, в случае их в</text:span><text:span text:style-name="T573">ы</text:span><text:span text:style-name="T574">явления применять к виновным меры дисциплинарного наказания».</text:span></text:p>
      <text:p text:style-name="P575"><text:span text:style-name="T576">Универ</text:span><text:span text:style-name="T577">ситетом ведется освещение и пропаганда правовых и дисципл</text:span><text:span text:style-name="T578">и</text:span><text:span text:style-name="T579">нарных норм на официальном сайте университета, на страницах газеты «Ульяновец», в социальных с</text:span><text:span text:style-name="T580">е</text:span><text:span text:style-name="T581">тях на страницах общественных объединений обучающихся. На официальном сайте им</text:span><text:span text:style-name="T582">е</text:span><text:span text:style-name="T583">ются и систематически ак</text:span><text:span text:style-name="T584">туализ</text:span><text:span text:style-name="T585">и</text:span><text:span text:style-name="T586">руются разделы: Профилактика злоупотребление ПАВ, «Сообщи, где торг</text:span><text:span text:style-name="T587">у</text:span><text:span text:style-name="T588">ют смертью», Противодействие курению, Противодействие коронав</text:span><text:span text:style-name="T589">и</text:span><text:span text:style-name="T590">русу, Противодействие СПИДу и туберкулезу, Профилактика гриппа. Особое вн</text:span><text:span text:style-name="T591">и</text:span><text:span text:style-name="T592">мание спортивной жизни университета в разделе</text:span><text:span text:style-name="T593"><text:s/>«Чувашский госуниверс</text:span><text:span text:style-name="T594">и</text:span><text:span text:style-name="T595">тет — вуз здорового образа жизни». <text:s/></text:span></text:p>
      <text:p text:style-name="P596"><text:span text:style-name="T597">В ноябре 2020 года поступило письмо с поручением заместителя мин</text:span><text:span text:style-name="T598">и</text:span><text:span text:style-name="T599">стра науки и высшего образования Российской Федерации Елены Сергеевны Дружининой об участии <text:s/></text:span><text:span text:style-name="T600">университета во Всероссийской информац</text:span><text:span text:style-name="T601">ионной кампании #БерегиЗдоровье. Поручение выполняется как специалистами пр</text:span><text:span text:style-name="T602">о</text:span><text:span text:style-name="T603">ектного отдела, так и отделом пресс-службы и информации университета. На официальной странице универс</text:span><text:span text:style-name="T604">и</text:span><text:span text:style-name="T605">тета в социальной сети ВКонтакте открыт раздел #БерегиЗдоровье, где размещаютс</text:span><text:span text:style-name="T606">я п</text:span><text:span text:style-name="T607">о</text:span><text:span text:style-name="T608">ложительные видеоотзывы про вакцинацию.</text:span></text:p>
      <text:p text:style-name="P609"><text:span text:style-name="T610"><text:s/>При первичной профсоюзной организации обучающихся ЧГУ имени</text:span><text:span text:style-name="T611"><text:line-break/></text:span><text:span text:style-name="T612">И.Н. Ульянова функционирует с</text:span><text:span text:style-name="T613">портивно-оздоровительный комитет, который <text:s/>проводит спортивные мероприятия, занимается оздоровлением обучающихся и популяр</text:span><text:span text:style-name="T614">изацией здорового образа жизни. Основными направлениями являются: выдача талонов на бесплатное посещение катка и бассейна, организация соревнований по лазертагу.</text:span></text:p>
      <text:p text:style-name="P615"><text:span text:style-name="T616">Первичная профсоюзная организация</text:span><text:span text:style-name="T617"><text:s/>работников Чувашского государственного университета им. И.Н.</text:span><text:span text:style-name="T618"><text:s/>Ульянова совместно с отделом социального развития активно участвует при организации соревнований, как «Кросс нации», «Лыжня России», дни здоровья, заботится о здоровье и профилактике болезней работников.</text:span></text:p>
      <text:p text:style-name="P619"><text:span text:style-name="T620">В рамках Коллективного договора между работниками и</text:span><text:span text:style-name="T621"><text:s/>работодателем в части социальной поддержки и гарантий в 2020 году было выделено </text:span><text:span text:style-name="T622">540</text:span><text:span text:style-name="T623"> бесплатной путевки в санаторий-профилакторий ЧГУ для студентов вуза,<text:s/></text:span><text:span text:style-name="T624">40</text:span><text:span text:style-name="T625"><text:s/>путевок для работников университета (29 женщин и 11 мужчин); 33 работника поправили свое здоровье в</text:span><text:span text:style-name="T626"><text:s/>санатории «Чувашиякурорт» по курсовке «Оздоровительная» (25 женщин, 8 мужчин). 50 работников было направлено на отдых на базу «Сурские зори» по программе тура выходного дня (40 женщин и 10 мужчин).</text:span></text:p>
      <text:p text:style-name="P627"><text:span text:style-name="T628">При управлении внеучебной работы и безопасности функциони</text:span><text:span text:style-name="T629">руют комиссия по социально-значимым заболеваниям (председатель комиссии - , комиссия по профилактике употребления психоактивных веществ, спайсов (председатель комиссии — Смелов С.В., д.м.н., профессор кафедры нормальной и топографической анатомии с операти</text:span><text:span text:style-name="T630">вной хирургией).</text:span></text:p>
      <text:p text:style-name="P631"> Согласно условиям договора университета с Первой Чебоксарской поликлиникой им. П.Н. Осипова обучающиеся своевременно проходят диспансеризацию и медосмотр. С 23 сентября по 05 октября 2020 года в целях предотвращения ухудшения эпидемиологической ситуации проводилась вакцинация работников и обучающихся от гриппа. Всего привилось 550 человек.</text:p>
      <text:p text:style-name="P632"><text:span text:style-name="T633">В настоящее время в учебном корпусе № 1 идет вакцинация работников от новой коронавирусной инфекции. Работники, не имеющие противопоказания, могут запис</text:span><text:span text:style-name="T634">аться на вакцинацию, позвонив по телефонным номерам или заявив о желании вакцинироваться на электронную почту санатория-профилактория, указанным на официальном сайте университета.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p5" style:display-name="p5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color="#00000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" style:display-name="hl" style:family="text" style:parent-style-name="Основнойшрифтабзаца"/>
    <style:style style:name="WW_CharLFO1LVL1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I-403</meta:initial-creator>
    <dc:creator>I-403</dc:creator>
    <meta:creation-date>2021-02-16T07:23:00Z</meta:creation-date>
    <dc:date>2021-02-24T06:03:00Z</dc:date>
    <meta:print-date>2021-02-24T06:02:00Z</meta:print-date>
    <meta:template xlink:href="Normal" xlink:type="simple"/>
    <meta:editing-cycles>15</meta:editing-cycles>
    <meta:editing-duration>PT3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4017" meta:character-count="26866" meta:row-count="190" meta:non-whitespace-character-count="22902"/>
  </office:meta>
</office:document-meta>
</file>